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-complex="Calibri" fo:font-weight="bold" style:font-weight-asian="bold" fo:font-size="12pt" style:font-size-asian="12pt" style:font-size-complex="12pt" fo:hyphenate="true"/>
    </style:style>
    <style:style style:name="P5" style:parent-style-name="Normalny" style:family="paragraph">
      <style:paragraph-properties fo:text-align="center" style:vertical-align="auto" fo:margin-bottom="0in"/>
      <style:text-properties style:font-name-complex="Calibri" fo:font-weight="bold" style:font-weight-asian="bold" fo:font-size="12pt" style:font-size-asian="12pt" style:font-size-complex="12pt" fo:hyphenate="true"/>
    </style:style>
    <style:style style:name="P6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TableColumn8" style:family="table-column">
      <style:table-column-properties style:column-width="2.2916in"/>
    </style:style>
    <style:style style:name="TableColumn9" style:family="table-column">
      <style:table-column-properties style:column-width="4.4826in"/>
    </style:style>
    <style:style style:name="Table7" style:family="table">
      <style:table-properties style:width="6.774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style:vertical-align="auto" fo:margin-bottom="0in" fo:margin-left="0.3937in" fo:margin-right="0.3937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2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30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36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40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41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42" style:parent-style-name="Normalny" style:family="paragraph">
      <style:paragraph-properties style:vertical-align="auto" fo:margin-bottom="0in" fo:margin-left="0.3937in" fo:margin-right="0.3937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style:vertical-align="auto" fo:margin-bottom="0in" fo:margin-left="0.3937in" fo:margin-right="0.3937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 style:vertical-align="auto" fo:margin-bottom="0in" fo:line-height="200%" fo:margin-left="0.3937in" fo:margin-right="0.3937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67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68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69" style:parent-style-name="Normalny" style:family="paragraph">
      <style:paragraph-properties fo:text-align="justify" style:vertical-align="auto" fo:margin-bottom="0in" fo:line-height="150%" fo:margin-left="0.3937in" fo:margin-right="0.3937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 style:vertical-align="auto" fo:margin-bottom="0in" fo:line-height="150%" fo:margin-left="0.3937in" fo:margin-right="0.3937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P76" style:parent-style-name="Normalny" style:family="paragraph">
      <style:paragraph-properties fo:text-align="justify" style:vertical-align="auto" fo:margin-bottom="0in" fo:margin-right="0.3937in"/>
      <style:text-properties style:font-name-complex="Calibri" fo:font-weight="bold" style:font-weight-asian="bold" fo:font-size="12pt" style:font-size-asian="12pt" style:font-size-complex="12pt" fo:hyphenate="true"/>
    </style:style>
    <style:style style:name="P77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P78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79" style:parent-style-name="Normalny" style:family="paragraph">
      <style:paragraph-properties fo:text-align="justify" style:vertical-align="auto" fo:margin-bottom="0.1388in" fo:margin-left="0.7875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</office:automatic-styles>
  <office:body>
    <office:text text:use-soft-page-breaks="true">
      <text:p text:style-name="P1">„Wiedza i umiejętności podstawą budowania Marki Roztocze”</text:p>
      <text:p text:style-name="P5">projekt dofinansowany ze środków Ministerstwa Sportu i Turystyki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Formularz zgłoszeniowy</text:span></text:p>
          </table:table-cell>
          <table:covered-table-cell/>
        </table:table-row>
        <table:table-row table:style-name="TableRow14">
          <table:table-cell table:style-name="TableCell15">
            <text:p text:style-name="P16">Imię i nazwisko:</text:p>
          </table:table-cell>
          <table:table-cell table:style-name="TableCell17">
            <text:p text:style-name="P18"><text:line-break/></text:p>
          </table:table-cell>
        </table:table-row>
        <table:table-row table:style-name="TableRow19">
          <table:table-cell table:style-name="TableCell20">
            <text:p text:style-name="P21">Nazwa obiektu/<text:line-break/>instytucji/podmiotu: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 kontaktow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Adres email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Chcę wziąć udział w szkoleniu online:</text:p>
            <text:p text:style-name="P40">*Jeden formularz zgłoszeniowy uprawnia do wzięcia udziału w jednym szkoleniu. Uczestnik może wziąć udział we wszystkich szkoleniach.<text:s/>Konieczne jest wypełnienie odrębnego formularza na każde ze szkoleń.</text:p>
            <text:p text:style-name="P41"><text:s text:c="67"/></text:p>
            <text:p text:style-name="P42"><text:span text:style-name="T43">□ <text:s/>15 września 2022 r. –</text:span><text:span text:style-name="T44"><text:s/>„Zasady<text:s/></text:span><text:span text:style-name="T45">spójnego budowania marki</text:span><text:span text:style-name="T46">”, szkolenie połączone<text:s/></text:span><text:span text:style-name="T47"><text:line-break/>z warsztatami</text:span><text:span text:style-name="T48"><text:line-break/></text:span></text:p>
            <text:p text:style-name="P49"><text:span text:style-name="T50">□ 20 października 2022 r. –</text:span><text:span text:style-name="T51"><text:s/>„S</text:span><text:span text:style-name="T52">ieciowani</text:span><text:span text:style-name="T53">e</text:span><text:span text:style-name="T54"><text:s/>i współprac</text:span><text:span text:style-name="T55">a</text:span><text:span text:style-name="T56"><text:s/>przy tworzeniu oferty turystycznej</text:span><text:span text:style-name="T57">”, szkolenie połączone z warsztatami</text:span><text:span text:style-name="T58"><text:line-break/></text:span></text:p>
            <text:p text:style-name="P59"><text:span text:style-name="T60">□ 17 listopada 2022 r. –</text:span><text:span text:style-name="T61"><text:s/>„ M</text:span><text:span text:style-name="T62">arketing i promocji</text:span><text:span text:style-name="T63">”, szkolenie połączone z warsztatami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Na podstawie art. 6 ust. 1 lit a. Rozporządzenia Parlamentu Europejskiego i Rady (UE) 2016/679 z dnia 27 kwietnia 20016 r. w sprawie ochrony osób fizycznych w związku<text:s/><text:line-break/>z przetwarzaniem danych osobowych i w sprawie swobodnego przepływu tych danych oraz uchylenia dyrektywy 95/46/WE (ogólne rozporządzenie o ochronie danych osobowych) wyrażam zgodę na przetwarzanie dla potrzeb organizacji szkolenia online w ramach projektu pn. „Wiedza i umiejętności podstawą budowania Marki Roztocze”</text:p>
            <text:p text:style-name="P67">*Lubelska Regionalna Organizacja Turystyczna jest administratorem Twoich danych osobowych. W sprawach dotyczących przetwarzania danych osobowych proszę kontaktować się z nami pisemnie na adres ul. Krakowskie Przedmieście 6, 20-002 Lublin, drogą elektroniczną na adres e-mail: info@lrot.pl, lub telefonicznie pod numerem <text:s/>81 532 14 48.<text:s/></text:p>
            <text:p text:style-name="P68"><text:s/></text:p>
            <text:p text:style-name="P69"><text:span text:style-name="T70">□ wyrażam zgodę</text:span></text:p>
            <text:p text:style-name="P71"><text:span text:style-name="T72">□ nie wyrażam zgody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Data i czytelny podpis:<text:s/></text:p>
            <text:p text:style-name="P76"/>
            <text:p text:style-name="P77">……………………………………………………………………………….</text:p>
            <text:p text:style-name="P78"/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in" fo:margin-bottom="0.1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11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text-properties style:language-asian="pl" style:country-asian="PL"/>
    </style:style>
    <style:style style:name="P4" style:parent-style-name="Stopka" style:family="paragraph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/>
        <text:p text:style-name="Stopka"><draw:frame draw:z-index="251660288" draw:style-name="a0" draw:name="Obraz 9" text:anchor-type="paragraph" svg:x="3.83333in" svg:y="0.03194in" svg:width="0.90572in" svg:height="0.52064in" style:rel-width="scale" style:rel-height="scale"><draw:image xlink:href="media/image1.png" xlink:type="simple" xlink:show="embed" xlink:actuate="onLoad"/><svg:title/><svg:desc/></draw:frame><draw:frame draw:z-index="251661312" draw:style-name="a1" draw:name="Obraz 10" text:anchor-type="paragraph" svg:x="6.25in" svg:y="0.03194in" svg:width="1.30139in" svg:height="0.56528in" style:rel-width="scale" style:rel-height="scale"><draw:image xlink:href="media/image2.png" xlink:type="simple" xlink:show="embed" xlink:actuate="onLoad"/><svg:title/><svg:desc/></draw:frame><draw:frame draw:z-index="251659264" draw:style-name="a2" draw:name="Obraz 8" text:anchor-type="paragraph" svg:x="1.10972in" svg:y="0.13333in" svg:width="1.375in" svg:height="0.36528in" style:rel-width="scale" style:rel-height="scale"><draw:image xlink:href="media/image3.jpeg" xlink:type="simple" xlink:show="embed" xlink:actuate="onLoad"/><svg:title/><svg:desc/></draw:frame><text:span text:style-name="T2"><text:s text:c="5"/></text:span></text:p>
        <text:p text:style-name="P3"/>
        <text:p text:style-name="P4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OT</meta:initial-creator>
    <dc:creator>Justyna Wiejak</dc:creator>
    <meta:creation-date>2021-06-18T09:02:00Z</meta:creation-date>
    <dc:date>2022-09-05T11:51:00Z</dc:date>
    <meta:print-date>2022-07-20T09:08:00Z</meta:print-date>
    <meta:template xlink:href="Normal" xlink:type="simple"/>
    <meta:editing-cycles>78</meta:editing-cycles>
    <meta:editing-duration>PT13440S</meta:editing-duration>
    <meta:document-statistic meta:page-count="1" meta:paragraph-count="3" meta:word-count="254" meta:character-count="1779" meta:row-count="12" meta:non-whitespace-character-count="1528"/>
  </office:meta>
</office:document-meta>
</file>